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41712675i189615e4-0eee-4396-a0b1-1377ee133eb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Okeghemstraat 18 wijzigen gehandicaptenparkeerplaats kenteken H-933-J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Okeghemstraat 1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-933-JH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XGN-22 in (nieuw) H-933-JH, de bestaande gehandicaptenparkeerplaats ter hoogte van perceel Okeghemstraat 18 (parkeervaknummer 119280484982) uitsluitend te bestemmen voor het door vergunninghouder in gebruik zijnde motorvoertuig met kentekennummer H-933-J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10000000000002mm" svg:height="97.30000000000001mm"><draw:image xlink:href="Pictures/Afbeelding1341712675i189615e4-0eee-4396-a0b1-1377ee133ebc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9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keghemstraat 18 wijzigen gehandicaptenparkeerplaats kenteken H-933-JH - Okeghemstraat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keghemstraat 18 wijzigen gehandicaptenparkeerplaats kenteken H-933-J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Okeghemstraat 18 wijzigen gehandicaptenparkeerplaats kenteken H-933-JH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4929</meta:user-defined>
    <meta:user-defined meta:name="OVERHEIDop.GmbID/DC.identifier">gmb-2025-254929</meta:user-defined>
    <meta:user-defined meta:name="OVERHEIDop.versieInformatie"/>
  </office:meta>
</office:document-meta>
</file>