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/schuttingen, materiaalcontainers, schaft- en uitvoerdersketen, materiaalcontainer, afvalcontainers, stelconplaten, hoogwerker, (mini)silo, opslag materiaal, tijdelijke wegafzetting t.b.v. laden/lossen van vrachten, Varkensstraat, Luthersestraat, Munterstraat 13 (Varken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/schuttingen, materiaalcontainers, schaft- en uitvoerdersketen, materiaalcontainer, afvalcontainers, stelconplaten, hoogwerker, (mini)silo, opslag materiaal, tijdelijke wegafzetting t.b.v. laden/lossen van vrachten</text:p>
            <text:p text:style-name="common-al">Locatie: Varkensstraat, Luthersestraat, Munterstraat 13 (Varkensstraat)</text:p>
            <text:p text:style-name="common-al">Datum: 23 juni 2025 tot en met 31 december 2026 </text:p>
            <text:p text:style-name="common-al">Dossiernummer: 4610751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9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/schuttingen, materiaalcontainers, schaft- en uitvoerdersketen, materiaalcontainer, afvalcontainers, stelconplaten, hoogwerker, (mini)silo, opslag materiaal, tijdelijke wegafzetting t.b.v. laden/lossen van vrachten, Varkensstraat, Luthersestraat, Munterstraat 13 (Varkensstraat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28</meta:user-defined>
    <meta:user-defined meta:name="OVERHEIDop.GmbID/DC.identifier">gmb-2025-254928</meta:user-defined>
    <meta:user-defined meta:name="OVERHEIDop.versieInformatie"/>
  </office:meta>
</office:document-meta>
</file>