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muziekevenement (Sassenheim Muziekdorp), Hoofdstraat in Sassenheim, Z2025-00001498</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het voor organiseren van ‘ Sassenheim Muziekdorp’ door Adres Musica voor de zaterdagen en één zondag in de maanden juni tot en met augustus in 2025 tot en met 2029. Tussen 10.00 en 18.00 uur, voornamelijk rond het middaguur voor maximaal 2 uur. In 2025 op 14, 21, en 28 juni, 5, 6, 12 en 19 juli en 2, 16, 23 en 30 augustus.</text:p>
              </text:list-item>
              <text:list-item text:style-override="id1-3-2-1-1-2-2">
                <text:number>•</text:number>
                <text:p text:style-name="al">Ontheffing Zondagswet voor het organiseren van ‘ Sassenheim Muziekdorp’ door Adres Musica op één zondag in de maanden juni tot en met augustus in 2025 tot en met 2029. Tussen 10.00 en 18.00 uur, voornamelijk rond het middaguur voor maximaal 2 uur. In 2025 op 6 juli.</text:p>
              </text:list-item>
            </text:list>
            <text:p text:style-name="common-al">
            <text:span text:style-name="nadrukcur">Datum besluit: </text:span>10 juni 2025</text:p>
            <text:p text:style-name="common-al">
            <text:span text:style-name="nadrukcur">Uiterlijke datum voor bezwaar: </text:span>22 juli 2025</text:p>
            <text:p text:style-name="common-al">Kenmerk besluit: Z2025-00001498</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49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98</meta:user-defined>
    <dc:language>nl</dc:language>
    <meta:user-defined meta:name="OVERHEIDop.locatietype/OVERHEIDop.gebiedsmarkering">Punt</meta:user-defined>
    <meta:user-defined meta:name="OVERHEIDop.locatietype/OVERHEIDop.gebiedsmarkering">Vlak</meta:user-defined>
    <meta:user-defined meta:name="DC.title">Afgehandelde Evenementenvergunning voor het houden van een muziekevenement (Sassenheim Muziekdorp), Hoofdstraat in Sassenheim, Z2025-00001498</meta:user-defined>
    <meta:user-defined meta:name="DCTERMS.W3CDTF/DCTERMS.available">2025-06-12</meta:user-defined>
    <meta:user-defined meta:name="DCTERMS.W3CDTF/OVERHEIDop.jaargang">2025</meta:user-defined>
    <meta:user-defined meta:name="OVERHEIDop.publicationIssue">254924</meta:user-defined>
    <meta:user-defined meta:name="OVERHEIDop.GmbID/DC.identifier">gmb-2025-254924</meta:user-defined>
    <meta:user-defined meta:name="OVERHEIDop.versieInformatie"/>
  </office:meta>
</office:document-meta>
</file>