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wakelweg 14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3 juni 2025 van een melding zoals bedoeld in hoofdstuk 4 van het Besluit activiteiten leefomgeving (Bal). De melding betreft het toepassen van circa 1000 m3 grond t.b.v. het aanvullen van een tuin/bouwblok. De locatie betreft <text:span text:style-name="nadrukvet">Kwakelweg 14, 3155CC te Maas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91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492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circa 1000 m3 grond t.b.v. het aanvullen van een tuin/bouwblok.</meta:user-defined>
    <dc:language>nl</dc:language>
    <meta:user-defined meta:name="OVERHEIDop.locatietype/OVERHEIDop.gebiedsmarkering">Adres</meta:user-defined>
    <meta:user-defined meta:name="DC.title">Kennisgeving melding milieubelastende activiteit(en), Kwakelweg 14 te Maasla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20</meta:user-defined>
    <meta:user-defined meta:name="OVERHEIDop.GmbID/DC.identifier">gmb-2025-254920</meta:user-defined>
    <meta:user-defined meta:name="OVERHEIDop.versieInformatie"/>
  </office:meta>
</office:document-meta>
</file>