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Endelhovenlaan 1, 3601GR Maarssen - spandoekvergunning Open Monumentendag  d.d. 13-09 &amp; 14-09-2025 all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Open Monumentendag  d.d. 13-09 &amp; 14-09-2025 alle kernen op de locatie Endelhovenlaan 1, 3601GR Maarssen.</text:p>
            <text:p text:style-name="common-al">Datum besluit: 20 januari 2025</text:p>
            <text:p text:style-name="common-al">Zaaknummer: Z2025-00000065</text:p>
            <text:p text:style-name="common-al">U kunt bezwaar maken tot en met 3 maart 2025</text:p>
            <text:p text:style-name="common-al">
            <text:span text:style-name="nadrukvet">Inzien</text:span>
          </text:p>
            <text:p text:style-name="common-al">U kunt de documenten met zaaknummer Z2025-00000065 tot 3 maart 2025 inzien. Dit kan via de knop 'Bekijk documenten' aan de linkerkant van deze pagina, onder het kopje 'Extra informatie'. U kunt ook de link jeleefomgeving.nl/inzien/823214527/0e10a452-d70e-11ef-a344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5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Endelhovenlaan 1, 3601GR Maarssen - spandoekvergunning Open Monumentendag  d.d. 13-09 &amp; 14-09-2025 alle kernen</meta:user-defined>
    <meta:user-defined meta:name="OVERHEIDop.datumEindeReactietermijn">2025-03-03</meta:user-defined>
    <meta:user-defined meta:name="OVERHEIDop.terinzageleggingBG">https://jeleefomgeving.nl/inzien/823214527/0e10a452-d70e-11ef-a344-00505601200c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92</meta:user-defined>
    <meta:user-defined meta:name="OVERHEIDop.GmbID/DC.identifier">gmb-2025-25492</meta:user-defined>
    <meta:user-defined meta:name="OVERHEIDop.versieInformatie"/>
  </office:meta>
</office:document-meta>
</file>