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PAR Arnhem Koningstraat,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PAR Arnhem Koningstraat</text:p>
            <text:p text:style-name="common-al">Locatie: Koningstraat 32</text:p>
            <text:p text:style-name="common-al">Zaaknummer:  4609897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9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PAR Arnhem Koningstraat, Koningstraat 3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17</meta:user-defined>
    <meta:user-defined meta:name="OVERHEIDop.GmbID/DC.identifier">gmb-2025-254917</meta:user-defined>
    <meta:user-defined meta:name="OVERHEIDop.versieInformatie"/>
  </office:meta>
</office:document-meta>
</file>