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bestaand hellend dak van de woning aan Rembrandtstraat 54, 2612X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mbrandtstraat 54, 2612XN Delft | het realiseren van een dakopbouw op bestaand hellend dak van de woning | 10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49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74</meta:user-defined>
    <meta:user-defined meta:name="DCTERMS.abstract">023 Rembrandtstraat 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op bestaand hellend dak van de woning aan Rembrandtstraat 54, 2612XN Delf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09</meta:user-defined>
    <meta:user-defined meta:name="OVERHEIDop.GmbID/DC.identifier">gmb-2025-254909</meta:user-defined>
    <meta:user-defined meta:name="OVERHEIDop.versieInformatie"/>
  </office:meta>
</office:document-meta>
</file>