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95193447id42ce245-17ad-4c2d-96e5-3b3c1e761f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e Tourmalet 28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Le Tourmalet 28,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13175484966) zal worden voorzien van een oplaadpaal en de tweede parkeerplaats (parkeervaknummer 113177484965) bij deze paal ter hoogte van perceel Le Tourmalet 28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Le Tourmalet 2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Le Tourmalet 28 (parkeervaknummers 1131774849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9811320754717mm"><draw:image xlink:href="Pictures/Afbeelding1095193447id42ce245-17ad-4c2d-96e5-3b3c1e761fb4.png" xlink:type="simple"/></draw:frame></text:p>
            </text:section></draw:text-box></draw:frame>
          </text:p>
            <text:p text:style-name="common-al">Amsterdam, 10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9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 Tourmalet 28 aanleg twee elektrische oplaadvakken waarvan één in combinatie met een bestaande gehandicaptenparkeerplaats - Le Tourmale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 Tourmalet 28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Punt</meta:user-defined>
    <meta:user-defined meta:name="DC.title">Amsterdam Nieuw-West, verkeersbesluit Le Tourmalet 28 aanleg twee elektrische oplaadvakken waarvan één in combinatie met een bestaande gehandicaptenparkeerplaats</meta:user-defined>
    <meta:user-defined meta:name="DCTERMS.W3CDTF/DCTERMS.available">2025-06-12</meta:user-defined>
    <meta:user-defined meta:name="DCTERMS.W3CDTF/OVERHEIDop.jaargang">2025</meta:user-defined>
    <meta:user-defined meta:name="OVERHEIDop.publicationIssue">254908</meta:user-defined>
    <meta:user-defined meta:name="OVERHEIDop.GmbID/DC.identifier">gmb-2025-254908</meta:user-defined>
    <meta:user-defined meta:name="OVERHEIDop.versieInformatie"/>
  </office:meta>
</office:document-meta>
</file>