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akob Hansens de Boerstraat 19, 9365 PL Niebert, Verzoeklocatie 2025041600889</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Westerkwartier een melding ontvangen voor activiteiten waarvoor geen vergunningplicht geldt op de locatie Jakob Hansens de Boerstraat 19 in Niebert. De melding is geregistreerd onder zaaknummer 20250112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9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9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akob Hansens de Boerstraat 19, 9365 PL Niebert, Verzoeklocatie 2025041600889</meta:user-defined>
    <meta:user-defined meta:name="DCTERMS.W3CDTF/DCTERMS.available">2025-06-12</meta:user-defined>
    <meta:user-defined meta:name="DCTERMS.W3CDTF/OVERHEIDop.jaargang">2025</meta:user-defined>
    <meta:user-defined meta:name="OVERHEIDop.publicationIssue">254906</meta:user-defined>
    <meta:user-defined meta:name="OVERHEIDop.GmbID/DC.identifier">gmb-2025-254906</meta:user-defined>
    <meta:user-defined meta:name="OVERHEIDop.versieInformatie"/>
  </office:meta>
</office:document-meta>
</file>