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Dorpsstraat 516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Oliebollen en aanverwante artikelen </text:p>
            <text:p text:style-name="common-al">Datum activiteit: 1 november tot en met 31 januari, voor de jaren 2025 tot en met 2029</text:p>
            <text:p text:style-name="common-al">Locatie: Tegenover de Sint Jan de Doper kerk in Noord-Scharwoude, nabij Dorpsstraat 516</text:p>
            <text:p text:style-name="common-al">Verzonden op: 10 juni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490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0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0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92282</meta:user-defined>
    <dc:language>nl</dc:language>
    <meta:user-defined meta:name="OVERHEIDop.locatietype/OVERHEIDop.gebiedsmarkering">Vlak</meta:user-defined>
    <meta:user-defined meta:name="DC.title">Kennisgeving verleende standplaatsvergunning nabij Dorpsstraat 516 in Noord-Scharwoude</meta:user-defined>
    <meta:user-defined meta:name="DCTERMS.W3CDTF/DCTERMS.available">2025-06-12</meta:user-defined>
    <meta:user-defined meta:name="DCTERMS.W3CDTF/OVERHEIDop.jaargang">2025</meta:user-defined>
    <meta:user-defined meta:name="OVERHEIDop.publicationIssue">254903</meta:user-defined>
    <meta:user-defined meta:name="OVERHEIDop.GmbID/DC.identifier">gmb-2025-254903</meta:user-defined>
    <meta:user-defined meta:name="OVERHEIDop.versieInformatie"/>
  </office:meta>
</office:document-meta>
</file>