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61824141i6f07a387-08b5-4be5-92ab-96bcaa72074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Le Tourmalet verplaatsen gehandicaptenparkeerplaats kenteken HHB-20-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ter hoogte van perceel Le Tourmalet 57 een gehandicaptenparkeerplaats op kenteken HHB-20-P is gelegen;</text:p>
              </text:list-item>
              <text:list-item text:style-override="id1-3-2-2-1-8-2">
                <text:number>•</text:number>
                <text:p text:style-name="al">op verzoek van de gebruiker deze gehandicaptenparkeerplaats is verplaatst naar een parkeervak dat bij een te plaatsen elektrisch oplaadpunt is gelegen;</text:p>
              </text:list-item>
              <text:list-item text:style-override="id1-3-2-2-1-8-3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4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8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8-6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8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Le Tourmalet 57 (parkeervaknummer 113177484955) met kenteken HHB-20-P.</text:p>
              </text:list-item>
              <text:list-item text:style-override="id1-3-2-2-1-10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HHB-20-P en het aanbrengen van ondersteunende markeringen (RVV 1990), in te stellen: een gehandicaptenparkeerplaats ter hoogte van perceel Le Tourmalet 28 (parkeervaknummer 113175484966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4.10188679245283mm"><draw:image xlink:href="Pictures/Afbeelding1961824141i6f07a387-08b5-4be5-92ab-96bcaa720741.png" xlink:type="simple"/></draw:frame></text:p>
            </text:section></draw:text-box></draw:frame>
          </text:p>
            <text:p text:style-name="common-al">Amsterdam, 10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89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9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9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e Tourmalet verplaatsen gehandicaptenparkeerplaats kenteken HHB-20-P - Le Tourmale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e Tourmalet verplaatsen gehandicaptenparkeerplaats kenteken HHB-20-P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msterdam Nieuw-West, verkeersbesluit Le Tourmalet verplaatsen gehandicaptenparkeerplaats kenteken HHB-20-P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98</meta:user-defined>
    <meta:user-defined meta:name="OVERHEIDop.GmbID/DC.identifier">gmb-2025-254898</meta:user-defined>
    <meta:user-defined meta:name="OVERHEIDop.versieInformatie"/>
  </office:meta>
</office:document-meta>
</file>