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5, Dr. Nolensstraat 20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165 voor een omgevingsvergunning op locatie Dr. Nolensstraat 20, 6351GM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48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Beschikking verlenging beslistermijn op locatie Dr. Nolensstraat 20, 6351GM Bocholtz</meta:user-defined>
    <dc:language>nl</dc:language>
    <meta:user-defined meta:name="OVERHEIDop.locatietype/OVERHEIDop.gebiedsmarkering">Vlak</meta:user-defined>
    <meta:user-defined meta:name="DC.title">Kennisgeving termijnverlenging Z2025-00000165, Dr. Nolensstraat 20, 6351GM Bocholtz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7</meta:user-defined>
    <meta:user-defined meta:name="OVERHEIDop.GmbID/DC.identifier">gmb-2025-254897</meta:user-defined>
    <meta:user-defined meta:name="OVERHEIDop.versieInformatie"/>
  </office:meta>
</office:document-meta>
</file>