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Hitzum</text:span>
          </text:p>
            <text:p text:style-name="common-al">
            
          </text:p>
            <text:p text:style-name="common-al">Burgemeester van de gemeente Waadhoeke heeft op 10 juni 2025 een besluit genomen op de aanvraag met zaaknummer 2025-153222. Het besluit betreft het organiseren van Dorpsfeest Hitzum van 19 t/m 21 juni 2025 op het kaatsveld gelegen aan de Feikemastraat in Hitz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8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322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96</meta:user-defined>
    <meta:user-defined meta:name="OVERHEIDop.GmbID/DC.identifier">gmb-2025-254896</meta:user-defined>
    <meta:user-defined meta:name="OVERHEIDop.versieInformatie"/>
  </office:meta>
</office:document-meta>
</file>