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s, bouwkeet, vrachtwagens deco unit en bedrijfswagens, Varken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s, bouwkeet, vrachtwagens deco unit en bedrijfswagens</text:p>
            <text:p text:style-name="common-al">Locatie: Varkensstraat 22</text:p>
            <text:p text:style-name="common-al">Datum: 6 maart 2025 tot en met 20 december 2025 </text:p>
            <text:p text:style-name="common-al">Dossiernummer: 459883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89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s, bouwkeet, vrachtwagens deco unit en bedrijfswagens, Varkensstraat 2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95</meta:user-defined>
    <meta:user-defined meta:name="OVERHEIDop.GmbID/DC.identifier">gmb-2025-254895</meta:user-defined>
    <meta:user-defined meta:name="OVERHEIDop.versieInformatie"/>
  </office:meta>
</office:document-meta>
</file>