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Amsterdam - het realiseren van twee woon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twee woongebouwen</text:p>
            <text:p text:style-name="common-al">Aanvrager: Woningstichting Eigen Haard</text:p>
            <text:p text:style-name="common-al">Zaaknummer: 13858803</text:p>
            <text:p text:style-name="common-al">DSO nummer: 2025060400588</text:p>
            <text:p text:style-name="common-al">Ontvangstdatum aanvraag: 04-06-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8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0781</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Fred. Roeskestraat, Amsterdam - het realiseren van twee woongebouwen</meta:user-defined>
    <meta:user-defined meta:name="DCTERMS.W3CDTF/DCTERMS.available">2025-06-12</meta:user-defined>
    <meta:user-defined meta:name="DCTERMS.W3CDTF/OVERHEIDop.jaargang">2025</meta:user-defined>
    <meta:user-defined meta:name="OVERHEIDop.publicationIssue">254894</meta:user-defined>
    <meta:user-defined meta:name="OVERHEIDop.GmbID/DC.identifier">gmb-2025-254894</meta:user-defined>
    <meta:user-defined meta:name="OVERHEIDop.versieInformatie"/>
  </office:meta>
</office:document-meta>
</file>