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 Broekhuysenweg 4 1067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orecagelegenheid</text:p>
            <text:p text:style-name="common-al">Zaakadres: Nico Broekhuysenweg 4 1067HT Amsterdam</text:p>
            <text:p text:style-name="common-al">Datum ontvangst: 26-05-2025</text:p>
            <text:p text:style-name="common-al">Zaaknummer: Z2025-022806</text:p>
            <text:p text:style-name="common-al">DSO-nummer: 20250526015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89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06</meta:user-defined>
    <meta:user-defined meta:name="DCTERMS.abstract">realiseren van een horecagelegen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 Broekhuysenweg 4 1067HT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92</meta:user-defined>
    <meta:user-defined meta:name="OVERHEIDop.GmbID/DC.identifier">gmb-2025-254892</meta:user-defined>
    <meta:user-defined meta:name="OVERHEIDop.versieInformatie"/>
  </office:meta>
</office:document-meta>
</file>