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Ondermandaatbesluit uitvoering Brede Ondersteuning Wet hersteloperatie toeslagen (Wht)</text:p>
      <text:section text:name="regeling_id1-3-2" text:style-name="regeling">
        <text:section text:name="aanhef_id1-3-2-1" text:style-name="aanhef">
          <text:section text:name="preambule_id1-3-2-1-1" text:style-name="preambule">
            <text:p text:style-name="al">Het dagelijks bestuur van de ISD Bollenstreek,</text:p>
            <text:p text:style-name="al"/>
            <text:p text:style-name="al">Voor zover het zijn bevoegdheden betreft op grond van het</text:p>
            <text:p text:style-name="al"/>
            <text:p text:style-name="al">‘<text:span text:style-name="nadrukvet">Mandaatbesluit uitvoering brede ondersteuning Wet hersteloperatie toeslagen gemeente Hillegom en ISD Bollenstreek</text:span>’ van het college van burgemeester en wethouders van de gemeente Hillegom ; </text:p>
            <text:p text:style-name="al"/>
            <text:p text:style-name="al">en de</text:p>
            <text:p text:style-name="al"/>
            <text:p text:style-name="al">
            <text:span text:style-name="nadrukvet">Samenwerkingsovereenkomst Brede Ondersteuning Wet hersteloperatie toeslagen</text:span>; gesloten tussen de gemeenten Hillegom, Lisse, Teylingen, Noordwijk, Stichting Voorieder1 en de ISD Bollenstreek,</text:p>
            <text:p text:style-name="al"/>
            <text:p text:style-name="al">Gelet op: </text:p>
            <text:p text:style-name="al"/>
            <text:list text:style-name="id1-3-2-1-1-13">
              <text:list-item text:style-override="id1-3-2-1-1-13-1">
                <text:number>-</text:number>
                <text:p text:style-name="al">Afdeling 10.1.1 van de Algemene wet bestuursrecht; </text:p>
              </text:list-item>
            </text:list>
            <text:p text:style-name="al">Overwegende dat het voor het efficiënt functioneren van de ISD Bollenstreek wenselijk is een ondermandaatregeling vast te stellen;</text:p>
            <text:p text:style-name="al"/>
            <text:p text:style-name="al">
            <text:span text:style-name="nadrukvet">BESLUIT:</text:span>
          </text:p>
            <text:p text:style-name="al"/>
            <text:p text:style-name="al">Ondermandaat te verlenen aan de functionarissen die zijn vermeld op de bij dit besluit behorende ondermandaatlijst, en bij hun afwezigheid, hun vervanger. Indien zowel de functionaris die ondermandaat heeft als diens vervanger afwezig zijn, wordt de bevoegdheid uitgeoefend door de directeur van de Intergemeentelijke sociale dienst Bollenstr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text:p>
            <text:p text:style-name="al">Ondermandaat wordt verleend voor de taken/bevoegdheden als beschreven in het ‘Mandaatbesluit uitvoering brede ondersteuning Wet hersteloperatie toeslagen’ van het college van burgemeester en wethouders van de gemeente Hillegom, waarvan de uitvoering beschreven is in de ‘Samenwerkingsovereenkomst Brede Ondersteuning Wet hersteloperatie toeslagen‘ (hierna: samenwerkingsovereenkomst) tussen de genoemde gemeenten, Stichting Voorieder1 en de ISD Bollenstreek.</text:p>
          </text:section>
          <text:section text:name="artikel_id1-3-2-2-2" text:style-name="artikel">
            <text:p text:style-name="artikel_kop_titel"><text:span text:style-name="artikel_kop_label">Artikel</text:span> <text:span text:style-name="artikel_kop_nr">2</text:span> Volmacht</text:p>
            <text:p text:style-name="al">Dit ondermandaatbesluit is van overeenkomstige toepassing op volmacht tot het verrichten van privaatrechtelijke rechtshandelingen en op machtiging tot het verrichten van handelingen die geen besluiten en/of privaatrechtelijke rechtshandelingen zijn.</text:p>
          </text:section>
          <text:section text:name="artikel_id1-3-2-2-3" text:style-name="artikel">
            <text:p text:style-name="artikel_kop_titel"><text:span text:style-name="artikel_kop_label">Artikel</text:span> <text:span text:style-name="artikel_kop_nr">3</text:span> Voorwaarden uitoefening ondermandaat</text:p>
            <text:p text:style-name="al">Het ondermandaat wordt uitgeoefend met inachtneming van de bepalingen van het ‘Mandaatbesluit uitvoering brede ondersteuning Wet hersteloperatie toeslagen gemeente Hillegom’ en de ‘Samenwerkingsovereenkomst’ .</text:p>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it besluit treedt inwerking met ingang van de dag volgend op publicatie en werkt terug tot en met 1 maart 2025.</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Ondermandaatbesluit uitvoering brede ondersteuning Wet hersteloperatie toeslagen ISD Bollenstreek gemeente Hillegom”. </text:p>
          </text:section>
        </text:section>
        <text:section text:name="regeling-sluiting_id1-3-2-3" text:style-name="regeling-sluiting">
          <text:section text:name="ondertekening_id1-3-2-3-1">
            <text:p><text:span text:style-name="functie">Vastgesteld in de vergadering van het Dagelijks Bestuur van de ISD Bollenstreek van 22 mei 2025</text:span></text:p>
          </text:section>
          <text:section text:name="ondertekening_id1-3-2-3-2">
            <text:p><text:span text:style-name="functie"/></text:p>
          </text:section>
          <text:section text:name="ondertekening_id1-3-2-3-3">
            <text:p><text:span text:style-name="functie"/></text:p>
            <text:p><text:span text:style-name="functie">Het Dagelijks Bestuur van de Intergemeentelijke Sociale Dienst Bollenstreek,</text:span></text:p>
          </text:section>
          <text:section text:name="ondertekening_id1-3-2-3-4">
            <text:p><text:span text:style-name="functie"/></text:p>
            <text:p><text:span text:style-name="functie">Mr. R.J. ’t Jong,</text:span></text:p>
            <text:p><text:span text:style-name="functie">secretaris/directeur</text:span></text:p>
          </text:section>
          <text:section text:name="ondertekening_id1-3-2-3-5">
            <text:p><text:span text:style-name="functie"/></text:p>
            <text:p><text:span text:style-name="functie">D.T.C. Salman</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De directeur van de Intergemeentelijke Sociale Dienst Bollenstreek,</text:span></text:p>
          </text:section>
          <text:section text:name="ondertekening_id1-3-2-3-8">
            <text:p><text:span text:style-name="functie"/></text:p>
            <text:p><text:span text:style-name="functie">Mr. R.J. ’t Jong</text:span></text:p>
            <text:p><text:span text:style-name="functie">directeur</text:span></text:p>
          </text:section>
        </text:section>
        <text:section text:name="bijlage_id1-3-2-4" text:style-name="bijlage">
          <text:p text:style-name="bijlage_top"/>
          <text:p text:style-name="hoofdstuk_kop"><text:span text:style-name="label"/> <text:span text:style-name="nr"/> Ondermandaatlijst behorend bij het Ondermandaatbesluit uitvoering brede ondersteuning Wet hersteloperatie toeslagen ISD Bollenstreek gemeente Hillegom</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Omschrijving gemandateerde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gemandateerd aan</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4">
                  <text:p text:style-name="table_al">
                    <text:span text:style-name="nadrukvet">
                      <text:span text:style-name="nadrukcur">Brede ondersteuning Wet hersteloperatie toeslagen</text:span>
                    </text:span>
                  </text:p>
                </table:table-cell>
              </table:table-row>
              <table:table-row table:style-name="row">
                <table:table-cell table:style-name="cell_frame_all" table:number-rows-spanned="1" table:number-columns-spanned="1">
                  <text:list text:style-name="id1-3-2-4-3-1-5-3-1-1">
                    <text:list-item text:style-override="id1-3-2-4-3-1-5-3-1-1-1">
                      <text:number>1.</text:number>
                      <text:p text:style-name="table_al"> Het vaststellen van een plan van aanpak als bedoeld in artikel 2.21 lid 4 Wht op basis waarvan de brede ondersteuning wordt verstrekt;</text:p>
                    </text:list-item>
                  </text:list>
                </table:table-cell>
                <table:table-cell table:style-name="cell_frame_all" table:number-rows-spanned="1" table:number-columns-spanned="1">
                  <text:p text:style-name="table_al">DB  directeur</text:p>
                </table:table-cell>
                <table:table-cell table:style-name="cell_frame_all" table:number-rows-spanned="1" table:number-columns-spanned="1">
                  <text:p text:style-name="table_al">consulenten participatie</text:p>
                  <text:p text:style-name="table_al">consulenten zorg</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4-1-1">
                    <text:list-item text:style-override="id1-3-2-4-3-1-5-4-1-1-1">
                      <text:number>2.</text:number>
                      <text:p text:style-name="table_al">Het verstrekken van voorzieningen op de leefgebieden financiën, gezin, werk, wonen en zorg (de brede ondersteuning) zoals bedoeld in artikel 2.21 Wht, aan de in artikel 2.21 lid 1 en 2 Wht genoemde personen</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consulenten participatie</text:p>
                  <text:p text:style-name="table_al">consulenten zorg</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5-1-1">
                    <text:list-item text:style-override="id1-3-2-4-3-1-5-5-1-1-1">
                      <text:number>3.</text:number>
                      <text:p text:style-name="table_al">Het beëindigen van de brede ondersteuning zoals bedoeld in artikel 2.21 lid 6 Wht</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consulenten participatie</text:p>
                  <text:p text:style-name="table_al">consulenten zorg</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6-1-1">
                    <text:list-item text:style-override="id1-3-2-4-3-1-5-6-1-1-1">
                      <text:number>4.</text:number>
                      <text:p text:style-name="table_al"> Het behandelen van en beslissen op bezwaarschriften gericht tegen besluiten genoemd onder 1 tot en met 3.</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PC PW</text:p>
                  <text:p text:style-name="table_al">consulenten PC PW</text:p>
                  <text:p text:style-name="table_al">consulenten PC t&amp;v</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5-7-1-1">
                    <text:list-item text:style-override="id1-3-2-4-3-1-5-7-1-1-1">
                      <text:number>5.</text:number>
                      <text:p text:style-name="table_al">Het in rechte vertegenwoordigen van het college in bezwaar- en beroepsprocedures.</text:p>
                    </text:list-item>
                  </text:list>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directeur  teammanager zorg</text:p>
                  <text:p text:style-name="table_al">medewerkers b&amp;b</text:p>
                  <text:p text:style-name="table_al">medewerkers kwaliteit</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
                      <text:span text:style-name="nadrukcur">Begrippenlijst behorend bij Ondermandatenbesluit</text:span>
                    </text:span>
                  </text:p>
                </table:table-cell>
              </table:table-row>
              <table:table-row table:style-name="row">
                <table:table-cell table:style-name="cell_frame_all" table:number-rows-spanned="1" table:number-columns-spanned="1">
                  <text:p text:style-name="table_al">Brede Ondersteuning</text:p>
                </table:table-cell>
                <table:table-cell table:style-name="cell_frame_all" table:number-rows-spanned="1" table:number-columns-spanned="1">
                  <text:p text:style-name="table_al">De brede ondersteuning van het college op 5 leefgebieden zoals bedoel in artikel 2.21 van de Wht</text:p>
                </table:table-cell>
              </table:table-row>
              <table:table-row table:style-name="row">
                <table:table-cell table:style-name="cell_frame_all" table:number-rows-spanned="1" table:number-columns-spanned="1">
                  <text:p text:style-name="table_al">Consulenten Participatie</text:p>
                </table:table-cell>
                <table:table-cell table:style-name="cell_frame_all" table:number-rows-spanned="1" table:number-columns-spanned="1">
                  <text:p text:style-name="table_al">Consulenten van de afdeling Participatie</text:p>
                </table:table-cell>
              </table:table-row>
              <table:table-row table:style-name="row">
                <table:table-cell table:style-name="cell_frame_all" table:number-rows-spanned="1" table:number-columns-spanned="1">
                  <text:p text:style-name="table_al">Consulenten Zorg</text:p>
                </table:table-cell>
                <table:table-cell table:style-name="cell_frame_all" table:number-rows-spanned="1" table:number-columns-spanned="1">
                  <text:p text:style-name="table_al">Consulenten van de afdeling Zorg</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Gemeenschappelijke Regeling ISD Bollenstreek</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van de GR of diens plaatsvervanger</text:p>
                </table:table-cell>
              </table:table-row>
              <table:table-row table:style-name="row">
                <table:table-cell table:style-name="cell_frame_all" table:number-rows-spanned="1" table:number-columns-spanned="1">
                  <text:p text:style-name="table_al">Medewerkers b&amp;b</text:p>
                </table:table-cell>
                <table:table-cell table:style-name="cell_frame_all" table:number-rows-spanned="1" table:number-columns-spanned="1">
                  <text:p text:style-name="table_al">Medewerkers van afdeling Bezwaar en Beroep</text:p>
                </table:table-cell>
              </table:table-row>
              <table:table-row table:style-name="row">
                <table:table-cell table:style-name="cell_frame_all" table:number-rows-spanned="1" table:number-columns-spanned="1">
                  <text:p text:style-name="table_al">Medewerkers kwaliteit</text:p>
                </table:table-cell>
                <table:table-cell table:style-name="cell_frame_all" table:number-rows-spanned="1" table:number-columns-spanned="1">
                  <text:p text:style-name="table_al">Medewerkers van de afdeling Kwaliteit</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Plan van aanpak zoals opgesteld met de cliënt door Voorieder1, bevattende een omschrijving van de toe te kennen voorzieningen. </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en materiële voorziening ter ondersteuning van een nieuwe start, zoals bedoeld in artikel 2.21 W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48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illegom</meta:user-defined>
    <meta:user-defined meta:name="OVERHEIDop.Rubriek/DC.type">delegatie- of mandaatbesluit</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Ondermandaatbesluit uitvoering brede ondersteuning Wet hersteloperatie toeslagen ISD Bollenstreek gemeente Hillegom</meta:user-defined>
    <dc:language>nl</dc:language>
    <meta:user-defined meta:name="OVERHEIDop.locatietype/OVERHEIDop.gebiedsmarkering">Gemeente</meta:user-defined>
    <meta:user-defined meta:name="DC.title">Ondermandaatbesluit uitvoering Brede Ondersteuning Wet hersteloperatie toeslagen (Wht)</meta:user-defined>
    <meta:user-defined meta:name="DCTERMS.W3CDTF/DCTERMS.available">2025-06-12</meta:user-defined>
    <meta:user-defined meta:name="DCTERMS.W3CDTF/OVERHEIDop.jaargang">2025</meta:user-defined>
    <meta:user-defined meta:name="OVERHEIDop.publicationIssue">254891</meta:user-defined>
    <meta:user-defined meta:name="OVERHEIDop.betreftRegeling">CVDR740405_1</meta:user-defined>
    <meta:user-defined meta:name="OVERHEIDop.GmbID/DC.identifier">gmb-2025-254891</meta:user-defined>
    <meta:user-defined meta:name="xs:date/OVERHEIDop.startdatum">2025-06-13</meta:user-defined>
    <meta:user-defined meta:name="OVERHEIDop.versieInformatie"/>
  </office:meta>
</office:document-meta>
</file>