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Weerselo, Gunnerstraat 31: melding incidentele festivitei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Weerselo, Gunnerstraat 31 </text:p>
            <text:p text:style-name="common-al">
            <text:span text:style-name="nadrukvet">Wat:</text:span> melding voor het houden van incidentele festiviteiten volgens artikel 4:3, eerste lid APV</text:p>
            <text:p text:style-name="common-al">
            <text:span text:style-name="nadrukvet">Wanneer:</text:span> 28 en 29 juni, 12 juli en 22 en 24 augustus 2025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489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9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9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D-2025-001401</meta:user-defined>
    <meta:user-defined meta:name="DCTERMS.abstract"> Incidentele festiviteiten UD Weerselo </meta:user-defined>
    <dc:language>nl</dc:language>
    <meta:user-defined meta:name="OVERHEIDop.locatietype/OVERHEIDop.gebiedsmarkering">Punt</meta:user-defined>
    <meta:user-defined meta:name="DC.title">Gemeente Dinkelland - Melding klein evenement, Weerselo, Gunnerstraat 31: melding incidentele festiviteit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4890</meta:user-defined>
    <meta:user-defined meta:name="OVERHEIDop.GmbID/DC.identifier">gmb-2025-254890</meta:user-defined>
    <meta:user-defined meta:name="OVERHEIDop.versieInformatie"/>
  </office:meta>
</office:document-meta>
</file>