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tenlaan 4, 3051HN, vervangen oude stalen niet geïsoleerde kozijnen door nieuwe geïsoleerde aluminium kozijnen incl. HR++ glas (aanvraagdatum 04-06-2025, dossiernummer OMV.25.06.0005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8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enlaan 4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88</meta:user-defined>
    <meta:user-defined meta:name="OVERHEIDop.GmbID/DC.identifier">gmb-2025-254888</meta:user-defined>
    <meta:user-defined meta:name="OVERHEIDop.versieInformatie"/>
  </office:meta>
</office:document-meta>
</file>