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ppy Fish Arnhem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appy Fish Arnhem</text:p>
            <text:p text:style-name="common-al">Locatie: Rijnkade 51</text:p>
            <text:p text:style-name="common-al">Zaaknummer:  45952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8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ppy Fish Arnhem, Rijnkade 5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85</meta:user-defined>
    <meta:user-defined meta:name="OVERHEIDop.GmbID/DC.identifier">gmb-2025-254885</meta:user-defined>
    <meta:user-defined meta:name="OVERHEIDop.versieInformatie"/>
  </office:meta>
</office:document-meta>
</file>