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achterzijde van het huis aan Nieuwelaan 180, 2611S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laan 180, 2611SB Delft | het realiseren van een aanbouw aan de achterzijde van het huis | 10-06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488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8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8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1973</meta:user-defined>
    <meta:user-defined meta:name="DCTERMS.abstract">Verbouwing fase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aanbouw aan de achterzijde van het huis aan Nieuwelaan 180, 2611SB Delf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84</meta:user-defined>
    <meta:user-defined meta:name="OVERHEIDop.GmbID/DC.identifier">gmb-2025-254884</meta:user-defined>
    <meta:user-defined meta:name="OVERHEIDop.versieInformatie"/>
  </office:meta>
</office:document-meta>
</file>