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 Havenstraat 21, 6051 CS te Maasbracht / Maasgouw / bekendgemaakt op 4 juni 2025 / het zonder vergunning verstrekken van zwak-alcoholhoudende drank tijdens het evenement “Dutch Harbour Festival” op 28 juni 2025 van 15.00 uur tot uiterlijk 02.00 uur en op 29 juni 2025 van 13.00 uur tot uiterlijk 22.00 uur / Activiteit: Alcohol</text:p>
      <text:section text:name="zakelijke-mededeling_id1-3-2" text:style-name="zakelijke-mededeling">
        <text:section text:name="zakelijke-mededeling-tekst_id1-3-2-1" text:style-name="zakelijke-mededeling-tekst">
          <text:section text:name="tekst_id1-3-2-1-1" text:style-name="tekst">
            <text:p text:style-name="common-al">Ontheffing art. 35 Alcoholwet / Havenstraat 21, 6051 CS te Maasbracht / Maasgouw / bekendgemaakt op 4 juni 2025 / het zonder vergunning verstrekken van zwak-alcoholhoudende drank tijdens het evenement “Dutch Harbour Festival” op 28 juni 2025 van 15.00 uur tot uiterlijk 02.00 uur en op 29 juni 2025 van 13.00 uur tot uiterlijk 22.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 postbus 7000, 6050 AA te Maasbracht. U kunt ook digitaal bezwaar maken via <text:a xlink:href="http://www.gemeentemaasgouw.nl/bezwaar-maken" xlink:type="simple"><text:span text:style-name="nadrukondlijn">www.gemeentemaasgouw.nl/bezwaar-maken</text:span></text:a>.</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48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art. 35 Alcoholwet / Havenstraat 21, 6051 CS te Maasbracht / Maasgouw / bekendgemaakt op 4 juni 2025 / het zonder vergunning verstrekken van zwak-alcoholhoudende drank tijdens het evenement “Dutch Harbour Festival” op 28 juni 2025 van 15.00 uur tot uiterlijk 02.00 uur en op 29 juni 2025 van 13.00 uur tot uiterlijk 22.00 uur / Activiteit: Alcohol</meta:user-defined>
    <meta:user-defined meta:name="DCTERMS.W3CDTF/DCTERMS.available">2025-06-12</meta:user-defined>
    <meta:user-defined meta:name="DCTERMS.W3CDTF/OVERHEIDop.jaargang">2025</meta:user-defined>
    <meta:user-defined meta:name="OVERHEIDop.publicationIssue">254876</meta:user-defined>
    <meta:user-defined meta:name="OVERHEIDop.GmbID/DC.identifier">gmb-2025-254876</meta:user-defined>
    <meta:user-defined meta:name="OVERHEIDop.versieInformatie"/>
  </office:meta>
</office:document-meta>
</file>