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lcoholwet-vergunning, de Guascostraat 16, 6301CT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5 een besluit genomen op de aanvraag met zaaknummer Z2025-00000510 voor een Alcoholwet-vergunning op locatie de Guascostraat 16, 6301CT Valkenburg. De vergunning is verleend. Het besluit betreft Hotel Hulsman - (City Hotel Valkenburg)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5487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7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7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10</meta:user-defined>
    <meta:user-defined meta:name="DCTERMS.abstract">Betreft:  Besluit op locatie de Guascostraat 16, 6301CT Valkenburg</meta:user-defined>
    <dc:language>nl</dc:language>
    <meta:user-defined meta:name="OVERHEIDop.locatietype/OVERHEIDop.gebiedsmarkering">Punt</meta:user-defined>
    <meta:user-defined meta:name="DC.title">Kennisgeving besluit op Alcoholwet-vergunning, de Guascostraat 16, 6301CT Valkenbur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75</meta:user-defined>
    <meta:user-defined meta:name="OVERHEIDop.GmbID/DC.identifier">gmb-2025-254875</meta:user-defined>
    <meta:user-defined meta:name="OVERHEIDop.versieInformatie"/>
  </office:meta>
</office:document-meta>
</file>