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bedrijfsunits aan de Menno v Coehoornwei 33a, 33a-1 t-m 33a-43 Britsum (OV-2025-0266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bedrijfsunits aan de Menno v Coehoornwei 33a, 33a-1 t-m 33a-43 Britsum. Bij ons geregistreerd onder kenmerk: OV-2025-026621.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8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21</meta:user-defined>
    <dc:language>nl</dc:language>
    <meta:user-defined meta:name="OVERHEIDop.locatietype/OVERHEIDop.gebiedsmarkering">Vlak</meta:user-defined>
    <meta:user-defined meta:name="DC.title">Verleende omgevingsvergunning voor het realiseren van bedrijfsunits aan de Menno v Coehoornwei 33a, 33a-1 t-m 33a-43 Britsum (OV-2025-026621)</meta:user-defined>
    <meta:user-defined meta:name="DCTERMS.W3CDTF/DCTERMS.available">2025-06-12</meta:user-defined>
    <meta:user-defined meta:name="DCTERMS.W3CDTF/OVERHEIDop.jaargang">2025</meta:user-defined>
    <meta:user-defined meta:name="OVERHEIDop.publicationIssue">254874</meta:user-defined>
    <meta:user-defined meta:name="OVERHEIDop.GmbID/DC.identifier">gmb-2025-254874</meta:user-defined>
    <meta:user-defined meta:name="OVERHEIDop.versieInformatie"/>
  </office:meta>
</office:document-meta>
</file>