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077, Grastapijt 39 5658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077 </text:p>
            <text:p text:style-name="common-al"> Omschrijving: uitbreiden van de woning met een dakopbouw op de 2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tapijt 39 5658H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8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7</meta:user-defined>
    <meta:user-defined meta:name="DCTERMS.abstract">uitbreiden van de woning met een dakopbouw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077, Grastapijt 39 5658HH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73</meta:user-defined>
    <meta:user-defined meta:name="OVERHEIDop.GmbID/DC.identifier">gmb-2025-254873</meta:user-defined>
    <meta:user-defined meta:name="OVERHEIDop.versieInformatie"/>
  </office:meta>
</office:document-meta>
</file>