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verlengen van het plaatsen van een tijdelijke woonunit met 2 jaar aan Diergaarderstraat West 45 te Maria Hoop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de volgende aanvraag voor een omgevingsvergunningen hebben verleend:</text:p>
            <text:p text:style-name="common-al">Verleende omgevingsvergunning / Diergaarderstraat West 45, 6105 CJ te Maria Hoop / Maasgouw / bekendgemaakt op 30 mei 2025 / het verlengen van het plaatsen van tijdelijke woonunit met 2 jaar / Activiteit : Bouwen (verbouwen)</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54872</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872</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872</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lengen van het plaatsen van een tijdelijke woonunit met 2 jaar aan Diergaarderstraat West 45 te Maria Hoop</meta:user-defined>
    <meta:user-defined meta:name="DCTERMS.W3CDTF/DCTERMS.available">2025-06-12</meta:user-defined>
    <meta:user-defined meta:name="DCTERMS.W3CDTF/OVERHEIDop.jaargang">2025</meta:user-defined>
    <meta:user-defined meta:name="OVERHEIDop.publicationIssue">254872</meta:user-defined>
    <meta:user-defined meta:name="OVERHEIDop.GmbID/DC.identifier">gmb-2025-254872</meta:user-defined>
    <meta:user-defined meta:name="OVERHEIDop.versieInformatie"/>
  </office:meta>
</office:document-meta>
</file>