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tuurgrasvelden Kolping Boys nabij Nollenweg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juni 2025 namens gemeente Alkmaar een volledige melding ontvangen van een ontwikkeling aan de natuurgrasvelden Kolping Boys nabij Nollenweg te Alkmaar. Het gaat over renovatie natuurgrasvelden. De melding heeft het kenmerk OMG-058967/DMS50824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967/DMS5082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48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967/DMS508249</meta:user-defined>
    <dc:language>nl</dc:language>
    <meta:user-defined meta:name="OVERHEIDop.locatietype/OVERHEIDop.gebiedsmarkering">Vlak</meta:user-defined>
    <meta:user-defined meta:name="DC.title">Melding ontvangen voor natuurgrasvelden Kolping Boys nabij Nollenweg te Alkmaar (Toepassen van grond of baggerspecie)</meta:user-defined>
    <meta:user-defined meta:name="DCTERMS.W3CDTF/DCTERMS.available">2025-06-12</meta:user-defined>
    <meta:user-defined meta:name="DCTERMS.W3CDTF/OVERHEIDop.jaargang">2025</meta:user-defined>
    <meta:user-defined meta:name="OVERHEIDop.publicationIssue">254870</meta:user-defined>
    <meta:user-defined meta:name="OVERHEIDop.GmbID/DC.identifier">gmb-2025-254870</meta:user-defined>
    <meta:user-defined meta:name="OVERHEIDop.versieInformatie"/>
  </office:meta>
</office:document-meta>
</file>