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 naar motorzaak met sportschool aan Belgiëstraat 7, 5171 PN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lgiëstraat 7, 5171 PN Kaatsheuvel,</text:span> het wijzigen van de bestemming naar motorzaak met sportschool (0809Z2509717 ontvangen 07-06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86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86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509717</meta:user-defined>
    <dc:language>nl</dc:language>
    <meta:user-defined meta:name="OVERHEIDop.locatietype/OVERHEIDop.gebiedsmarkering">Punt</meta:user-defined>
    <meta:user-defined meta:name="DC.title">Aanvraag vergunning voor het wijzigen van de bestemming naar motorzaak met sportschool aan Belgiëstraat 7, 5171 PN Kaatsheuv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869</meta:user-defined>
    <meta:user-defined meta:name="OVERHEIDop.GmbID/DC.identifier">gmb-2025-254869</meta:user-defined>
    <meta:user-defined meta:name="OVERHEIDop.versieInformatie"/>
  </office:meta>
</office:document-meta>
</file>