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oningstraat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Toastable</text:p>
            <text:p text:style-name="common-al">Locatie:  Koningstraat 47</text:p>
            <text:p text:style-name="common-al">Zaaknummer:  457763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86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Koningstraat 47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61</meta:user-defined>
    <meta:user-defined meta:name="OVERHEIDop.GmbID/DC.identifier">gmb-2025-254861</meta:user-defined>
    <meta:user-defined meta:name="OVERHEIDop.versieInformatie"/>
  </office:meta>
</office:document-meta>
</file>