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otwijkerdijk 9 Kootwijkerbroek, het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8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48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otwijkerdijk 9 Kootwijkerbroek, het slopen van schuren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86</meta:user-defined>
    <meta:user-defined meta:name="OVERHEIDop.GmbID/DC.identifier">gmb-2025-25486</meta:user-defined>
    <meta:user-defined meta:name="OVERHEIDop.versieInformatie"/>
  </office:meta>
</office:document-meta>
</file>