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pulwike Surhuizum 18 tm 24 augustus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8-06-2025</text:span> is de volgende aanvraag voor een vergunning/ontheffing binnengekomen:</text:p>
            <text:p text:style-name="common-al">Surhuizum, Bartemerwei 21 A, Spulwike met diverse activiteiten en een feesttent met live- en/of versterkte muziek van 18 tot en met 24 augustus 2025. Mogelijk wordt de Lustenburg en een deel van de Bartemerwei afgesloten voor het verkeer tijdens de markt op zaterdag 23 augustus.</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485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5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5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991</meta:user-defined>
    <meta:user-defined meta:name="DCTERMS.abstract">Spulwike Surhuizum 18 tm 24 augustus 2025</meta:user-defined>
    <dc:language>nl</dc:language>
    <meta:user-defined meta:name="OVERHEIDop.locatietype/OVERHEIDop.gebiedsmarkering">Punt</meta:user-defined>
    <meta:user-defined meta:name="DC.title">Gemeente Achtkarspelen - Aanvraag evenementenvergunning Spulwike Surhuizum 18 tm 24 augustus 2025</meta:user-defined>
    <meta:user-defined meta:name="DCTERMS.W3CDTF/DCTERMS.available">2025-06-12</meta:user-defined>
    <meta:user-defined meta:name="DCTERMS.W3CDTF/OVERHEIDop.jaargang">2025</meta:user-defined>
    <meta:user-defined meta:name="OVERHEIDop.publicationIssue">254859</meta:user-defined>
    <meta:user-defined meta:name="OVERHEIDop.GmbID/DC.identifier">gmb-2025-254859</meta:user-defined>
    <meta:user-defined meta:name="OVERHEIDop.versieInformatie"/>
  </office:meta>
</office:document-meta>
</file>