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naast nr. 164 Soest, aanleggen van landschapselementen: struweelhaag, hoogstamboomgaard, fruitbomenrij, poel en losse bomen op een landbouwperceel</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een aanvraag ontvangen voor een omgevingsvergunning voor het aanleggen van landschapselementen: struweelhaag, hoogstamboomgaard, fruitbomenrij, poel en losse bomen op een landbouwperceel op locatie Stadhouderslaan naast nr. 164 Soest.</text:p>
            <text:p text:style-name="common-al">De aanvraag is geregistreerd onder zaaknummer 1229056.</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8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1229056</meta:user-defined>
    <meta:user-defined meta:name="DCTERMS.abstract">aanleggen van landschapselementen: struweelhaag, hoogstamboomgaard, fruitbomenrij, poel en losse bomen op een landbouwperceel</meta:user-defined>
    <dc:language>nl</dc:language>
    <meta:user-defined meta:name="OVERHEIDop.locatietype/OVERHEIDop.gebiedsmarkering">Punt</meta:user-defined>
    <meta:user-defined meta:name="DC.title">Aanvraag omgevingsvergunning, Stadhouderslaan naast nr. 164 Soest, aanleggen van landschapselementen: struweelhaag, hoogstamboomgaard, fruitbomenrij, poel en losse bomen op een landbouwperceel</meta:user-defined>
    <meta:user-defined meta:name="DCTERMS.W3CDTF/DCTERMS.available">2025-06-12</meta:user-defined>
    <meta:user-defined meta:name="DCTERMS.W3CDTF/OVERHEIDop.jaargang">2025</meta:user-defined>
    <meta:user-defined meta:name="OVERHEIDop.publicationIssue">254858</meta:user-defined>
    <meta:user-defined meta:name="OVERHEIDop.GmbID/DC.identifier">gmb-2025-254858</meta:user-defined>
    <meta:user-defined meta:name="OVERHEIDop.versieInformatie"/>
  </office:meta>
</office:document-meta>
</file>