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evel onder de bestaande carport, het schilderen van de kozijnen en het verlagen van de stoep voor een extra inrit aan Baronielaan 6, 5171 HA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eguliere procedure:</text:span>
          </text:p>
            <text:p text:style-name="last-al">
            
          </text:p>
            <text:list text:style-name="id1-3-2-1-1-3">
              <text:list-item text:style-override="id1-3-2-1-1-3-1">
                <text:number>•</text:number>
                <text:p text:style-name="al">
                <text:span text:style-name="nadrukcur">Baronielaan 6, 5171 HA Kaatsheuvel,</text:span> het bouwen van een gevel onder de bestaande carport, het schilderen van de kozijnen en het verlagen van de stoep voor een extra inrit (0809Z2509716 ontvangen 06-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48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09716</meta:user-defined>
    <dc:language>nl</dc:language>
    <meta:user-defined meta:name="OVERHEIDop.locatietype/OVERHEIDop.gebiedsmarkering">Punt</meta:user-defined>
    <meta:user-defined meta:name="DC.title">Aanvraag vergunning voor het bouwen van een gevel onder de bestaande carport, het schilderen van de kozijnen en het verlagen van de stoep voor een extra inrit aan Baronielaan 6, 5171 HA Kaatsheuvel</meta:user-defined>
    <meta:user-defined meta:name="DCTERMS.W3CDTF/DCTERMS.available">2025-06-12</meta:user-defined>
    <meta:user-defined meta:name="DCTERMS.W3CDTF/OVERHEIDop.jaargang">2025</meta:user-defined>
    <meta:user-defined meta:name="OVERHEIDop.publicationIssue">254856</meta:user-defined>
    <meta:user-defined meta:name="OVERHEIDop.GmbID/DC.identifier">gmb-2025-254856</meta:user-defined>
    <meta:user-defined meta:name="OVERHEIDop.versieInformatie"/>
  </office:meta>
</office:document-meta>
</file>