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in Gendringen</text:p>
      <text:section text:name="zakelijke-mededeling_id1-3-2" text:style-name="zakelijke-mededeling">
        <text:section text:name="zakelijke-mededeling-tekst_id1-3-2-1" text:style-name="zakelijke-mededeling-tekst">
          <text:section text:name="tekst_id1-3-2-1-1" text:style-name="tekst">
            <text:p text:style-name="common-al">Op 4 juni 2025 heeft de het college van burgemeester en wethouders een besluit genomen op de aanvraag voor een standplaatsvergunning in Gendringen voor de verkoop van patat en snacks op elke dinsdag van 16.00 tot 19.00 op de locatie Raadhuisstraat. </text:p>
            <text:p text:style-name="common-al">Het besluit is verzonden op 4 juni 2025.</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485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5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5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standplaatsvergunning in Gendringen</meta:user-defined>
    <meta:user-defined meta:name="DCTERMS.W3CDTF/DCTERMS.available">2025-06-12</meta:user-defined>
    <meta:user-defined meta:name="DCTERMS.W3CDTF/OVERHEIDop.jaargang">2025</meta:user-defined>
    <meta:user-defined meta:name="OVERHEIDop.externeBijlage">Standplaatsvergunning snackwagen Rutten Gendringen|exb-2025-21640</meta:user-defined>
    <meta:user-defined meta:name="OVERHEIDop.publicationIssue">254855</meta:user-defined>
    <meta:user-defined meta:name="OVERHEIDop.GmbID/DC.identifier">gmb-2025-254855</meta:user-defined>
    <meta:user-defined meta:name="OVERHEIDop.versieInformatie"/>
  </office:meta>
</office:document-meta>
</file>