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39INTREKKEN VERKEERSBESLUIT AANWIJZEN PARKEERPLAATSEN VOOR HET OPLADEN VAN ELEKTRISCHE VOERTUIGEN IN DE AARNHOUT DROSTDREEF 32 TE GOIRL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op 24-04-2025 het verkeersbesluit met kenmerk 2025-009739 voor het reserveren van twee parkeervakken voor het laden van elektrische voertuigen is genomen;</text:p>
              </text:list-item>
              <text:list-item text:style-override="id1-3-2-1-1-7-2">
                <text:number>•</text:number>
                <text:p text:style-name="al">er een groot aantal bezwaren zijn tegen dit verkeersbesluit;</text:p>
              </text:list-item>
              <text:list-item text:style-override="id1-3-2-1-1-7-3">
                <text:number>•</text:number>
                <text:p text:style-name="al">het gaat om een datagestuurde plaatsing van een laadpaal voor elektrische voertuigen en niet om een aanvraag vanuit een inwoner;</text:p>
              </text:list-item>
              <text:list-item text:style-override="id1-3-2-1-1-7-4">
                <text:number>•</text:number>
                <text:p text:style-name="al">we daarom het verkeerbesluit met kenmerk 2025-009739 willen intrekken;</text:p>
              </text:list-item>
              <text:list-item text:style-override="id1-3-2-1-1-7-5">
                <text:number>•</text:number>
                <text:p text:style-name="al">met het intrekken van het verkeersbesluit met kenmerk 2025-009739 gehoor wordt gegeven aan het bezwaar van de omwonenden tegen de in dit besluit beoogde maatregel;</text:p>
              </text:list-item>
              <text:list-item text:style-override="id1-3-2-1-1-7-6">
                <text:number>•</text:number>
                <text:p text:style-name="al">de in dit genoemde verkeersbesluit genoemde weg in beheer, eigendom en onderhoud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het gepubliceerde verkeersbesluit d.d. 24-04-2025 met kenmerk 2025-009739, voor het aanwijzen van twee parkeervakken in de Aarnhout Drostdreef (ter hoogte van huisnummer 32) te Goirle als locatie voor het opladen van elektrische voertuigen, in te trekken;</text:p>
              </text:list-item>
              <text:list-item text:style-override="id1-3-2-1-1-19-2">
                <text:number>•</text:number>
                <text:p text:style-name="al">het oorspronkelijke ingestelde parkeerregime op de parkeervlakken ter hoogte van de Aarnhout Drostdreef 32 blijft gehandhaafd.</text:p>
              </text:list-item>
            </text:list>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12-6-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48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Intrekken verkeersbesluit plaatsen laadpaal - Aarnhout Drostdreef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39</meta:user-defined>
    <meta:user-defined meta:name="DCTERMS.abstract">het gepubliceerde verkeersbesluit d.d. 24-04-2025 met kenmerk 2025-009739, voor het aanwijzen van twee parkeervakken in de Aarnhout Drostdreef (ter hoogte van huisnummer 32) te Goirle als locatie voor het opladen van elektrische voertuigen, in te trekken.</meta:user-defined>
    <meta:user-defined meta:name="OVERHEIDop.verkeersbordcode">E4</meta:user-defined>
    <dc:language>nl</dc:language>
    <meta:user-defined meta:name="OVERHEIDop.locatietype/OVERHEIDop.gebiedsmarkering">Punt</meta:user-defined>
    <meta:user-defined meta:name="DC.title">Verkeersbesluit gemeente Goirle 2025-009739INTREKKEN VERKEERSBESLUIT AANWIJZEN PARKEERPLAATSEN VOOR HET OPLADEN VAN ELEKTRISCHE VOERTUIGEN IN DE AARNHOUT DROSTDREEF 32 TE GOIRLE</meta:user-defined>
    <meta:user-defined meta:name="DCTERMS.W3CDTF/DCTERMS.available">2025-06-12</meta:user-defined>
    <meta:user-defined meta:name="DCTERMS.W3CDTF/OVERHEIDop.jaargang">2025</meta:user-defined>
    <meta:user-defined meta:name="OVERHEIDop.publicationIssue">254848</meta:user-defined>
    <meta:user-defined meta:name="OVERHEIDop.GmbID/DC.identifier">gmb-2025-254848</meta:user-defined>
    <meta:user-defined meta:name="OVERHEIDop.versieInformatie"/>
  </office:meta>
</office:document-meta>
</file>