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JULIANASTRAAT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Julianastraat 8 Helvoirt, plaatsen dakkapel met nokverhoging aan de achtergevel en dakkapel aan de voorzijde, Z25-292876.</text:p>
            <text:p text:style-name="common-al"/>
            <text:p text:style-name="common-al">De aanvraag is ontvangen op 7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84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JULIANASTRAAT 8 HELVOI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4843</meta:user-defined>
    <meta:user-defined meta:name="OVERHEIDop.GmbID/DC.identifier">gmb-2025-254843</meta:user-defined>
    <meta:user-defined meta:name="OVERHEIDop.versieInformatie"/>
  </office:meta>
</office:document-meta>
</file>