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en verbouwen van een kantoorgebouw, Anne Frankplein 12, 5122 CB Rijen, Verzoeklocatie 2025060601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06-2025 een aanvraag omgevingsvergunning hebben ontvangen voor het uitbreiden en verbouwen van een kantoorgebouw op het adres Anne Frankplein 12, 5122 CB Rijen, Verzoeklocatie 2025060601258 (11123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84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3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uitbreiden en verbouwen van een kantoorgebouw, Anne Frankplein 12, 5122 CB Rijen, Verzoeklocatie 2025060601258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40</meta:user-defined>
    <meta:user-defined meta:name="OVERHEIDop.GmbID/DC.identifier">gmb-2025-254840</meta:user-defined>
    <meta:user-defined meta:name="OVERHEIDop.versieInformatie"/>
  </office:meta>
</office:document-meta>
</file>