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STRIJDIG GEBRUIK – THV VOETBALVELD ST.-LAMBERTUS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Voetbalveld St.-Lambertusstraat Cromvoirt, realiseren groene openbare ontmoetingsplek in de buitenlucht voor alle inwoners, Z25-292867.</text:p>
            <text:p text:style-name="common-al"/>
            <text:p text:style-name="common-al">De aanvraag is ontvangen op 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EN STRIJDIG GEBRUIK – THV VOETBALVELD ST.-LAMBERTUSSTRAAT CROMVOI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834</meta:user-defined>
    <meta:user-defined meta:name="OVERHEIDop.GmbID/DC.identifier">gmb-2025-254834</meta:user-defined>
    <meta:user-defined meta:name="OVERHEIDop.versieInformatie"/>
  </office:meta>
</office:document-meta>
</file>