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Jaagpad 25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21 mei 2025 heeft de Omgevingsdienst Midden-Holland (ODMH) namens de gemeente Gouda een melding ontvangen ter plaatse van de Jaagpad 25, 2802AZ Gouda.</text:p>
            <text:p text:style-name="common-al">Het gaat om mobiel breken van bouw- en sloopafval.</text:p>
            <text:p text:style-name="common-al">De werkzaamheden zullen plaatvinden in de periode van 9 juni 2025 tot en met 8 augustus 2025, van 07.00 uur tot 17.00 uur gedurende vijf werkdagen.</text:p>
            <text:p text:style-name="common-al">De melding heeft kenmerk 2025-00011926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483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926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DC.title">Melding mobiel breken bouw- en sloopafval Jaagpad 25, Goud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33</meta:user-defined>
    <meta:user-defined meta:name="OVERHEIDop.GmbID/DC.identifier">gmb-2025-254833</meta:user-defined>
    <meta:user-defined meta:name="OVERHEIDop.versieInformatie"/>
  </office:meta>
</office:document-meta>
</file>