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weekmarkt in Terborg, Silvolde en Ulft</text:p>
      <text:section text:name="zakelijke-mededeling_id1-3-2" text:style-name="zakelijke-mededeling">
        <text:section text:name="zakelijke-mededeling-tekst_id1-3-2-1" text:style-name="zakelijke-mededeling-tekst">
          <text:section text:name="tekst_id1-3-2-1-1" text:style-name="tekst">
            <text:p text:style-name="common-al">Op 5 juni 2025 heeft de het college van burgemeester en wethouders een besluit genomen op de aanvraag voor een standplaatsvergunning voor de weekmarkt in Terborg, Silvolde en Ulft voor de verkoop van verkoop van verse seizoen producten (groente, fruit, kruiden etc.) en hiervan verwerkte producten (bijv. jam). </text:p>
            <text:p text:style-name="common-al">Het besluit is verzonden op 5 juni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482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2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2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standplaatsvergunning weekmarkt in Terborg, Silvolde en Ulft</meta:user-defined>
    <meta:user-defined meta:name="DCTERMS.W3CDTF/DCTERMS.available">2025-06-12</meta:user-defined>
    <meta:user-defined meta:name="DCTERMS.W3CDTF/OVERHEIDop.jaargang">2025</meta:user-defined>
    <meta:user-defined meta:name="OVERHEIDop.externeBijlage">Standplaatsvergunning Kwekerij Binnenheurne|exb-2025-21637</meta:user-defined>
    <meta:user-defined meta:name="OVERHEIDop.publicationIssue">254829</meta:user-defined>
    <meta:user-defined meta:name="OVERHEIDop.GmbID/DC.identifier">gmb-2025-254829</meta:user-defined>
    <meta:user-defined meta:name="OVERHEIDop.versieInformatie"/>
  </office:meta>
</office:document-meta>
</file>