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aandammerplein 85 1013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en snoeien van een boom in de achtertuin</text:p>
            <text:p text:style-name="common-al">Besluit: verleend</text:p>
            <text:p text:style-name="common-al">Besluit verzonden op: 06-05-2025</text:p>
            <text:p text:style-name="common-al">Zaakadres: Zaandammerplein 85 1013ZK Amsterdam</text:p>
            <text:p text:style-name="common-al">Zaaknummer: Z2025-009895</text:p>
            <text:p text:style-name="common-al">DSO-nummer: 2025030600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8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5</meta:user-defined>
    <meta:user-defined meta:name="DCTERMS.abstract">(KAP) - kappen van een boom en snoeien van een boom in de achtertui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aandammerplein 85 1013ZK Amsterdam</meta:user-defined>
    <meta:user-defined meta:name="OVERHEIDop.datumEindeReactietermijn">2025-07-23</meta:user-defined>
    <meta:user-defined meta:name="OVERHEIDop.terinzageleggingBG">https://mijnpublicaties.nl/Publicatie/f5a11dae-736d-4112-ad14-08dda7e4389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26</meta:user-defined>
    <meta:user-defined meta:name="OVERHEIDop.GmbID/DC.identifier">gmb-2025-254826</meta:user-defined>
    <meta:user-defined meta:name="OVERHEIDop.versieInformatie"/>
  </office:meta>
</office:document-meta>
</file>