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go de Grootstraat 76, 2518 EG 's-Gravenhage, Hugo de Grootstraat 76 A, 2518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Hugo de Grootstraat 76 tot 2 zelfstandige woningen (legalisatie) door inpandige wijzigingen</text:p>
            <text:p text:style-name="common-al"/>
            <text:p text:style-name="common-al">Ons kenmerk: VTH2024-135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go de Grootstraat 76, 2518 EG 's-Gravenhage, Hugo de Grootstraat 76 A, 2518 EG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68</meta:user-defined>
    <meta:user-defined meta:name="DCTERMS.abstract">het splitsen van de woning Hugo de Grootstraat 76 tot 2 zelfstandige woningen (legalisatie) door inpandige wijzig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ugo de Grootstraat 76, 2518 EG 's-Gravenhage, Hugo de Grootstraat 76 A, 2518 EG 's-Gravenhage</meta:user-defined>
    <meta:user-defined meta:name="OVERHEIDop.datumEindeReactietermijn">2025-07-24</meta:user-defined>
    <meta:user-defined meta:name="OVERHEIDop.terinzageleggingBG">https://www.digitale-inzage.nl/Den%20Haag/dossier/r1CbY3pHEk_1D_JStrxHvA</meta:user-defined>
    <meta:user-defined meta:name="DCTERMS.W3CDTF/DCTERMS.available">2025-06-12</meta:user-defined>
    <meta:user-defined meta:name="DCTERMS.W3CDTF/OVERHEIDop.jaargang">2025</meta:user-defined>
    <meta:user-defined meta:name="OVERHEIDop.publicationIssue">254822</meta:user-defined>
    <meta:user-defined meta:name="OVERHEIDop.GmbID/DC.identifier">gmb-2025-254822</meta:user-defined>
    <meta:user-defined meta:name="OVERHEIDop.versieInformatie"/>
  </office:meta>
</office:document-meta>
</file>