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an een woning op de locatie Boulevard Paulus Loot 75 in Zandvoort, zaaknummer ODIJ-Z-25-1599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Boulevard Paulus Loot 7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8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bouwen van een woning op de locatie Boulevard Paulus Loot 75 in Zandvoort, zaaknummer ODIJ-Z-25-159937</meta:user-defined>
    <meta:user-defined meta:name="DCTERMS.W3CDTF/DCTERMS.available">2025-06-12</meta:user-defined>
    <meta:user-defined meta:name="DCTERMS.W3CDTF/OVERHEIDop.jaargang">2025</meta:user-defined>
    <meta:user-defined meta:name="OVERHEIDop.publicationIssue">254821</meta:user-defined>
    <meta:user-defined meta:name="OVERHEIDop.GmbID/DC.identifier">gmb-2025-254821</meta:user-defined>
    <meta:user-defined meta:name="OVERHEIDop.versieInformatie"/>
  </office:meta>
</office:document-meta>
</file>