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189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189 </text:p>
            <text:p text:style-name="common-al"> Omschrijving: plaatsen van een kwelscherm rondom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Soort aanvraag: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8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89</meta:user-defined>
    <meta:user-defined meta:name="DCTERMS.abstract">plaatsen van een kwelscherm rondom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2189, Parklaan 52 5613BH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18</meta:user-defined>
    <meta:user-defined meta:name="OVERHEIDop.GmbID/DC.identifier">gmb-2025-254818</meta:user-defined>
    <meta:user-defined meta:name="OVERHEIDop.versieInformatie"/>
  </office:meta>
</office:document-meta>
</file>