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bouwkeet, opslag- en afvalcontainer in Rijen, Schoorveken 52-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plaatsen bouwkeet, opslag- en afvalcontainer van 04 augustus 2025 t/m 12 september 2025 in Rijen, Schoorveken 52-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, Tijdelijk plaatsen bouwkeet, opslag- en afvalcontainer in Rijen, Schoorveken 52-56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17</meta:user-defined>
    <meta:user-defined meta:name="OVERHEIDop.GmbID/DC.identifier">gmb-2025-254817</meta:user-defined>
    <meta:user-defined meta:name="OVERHEIDop.versieInformatie"/>
  </office:meta>
</office:document-meta>
</file>