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asar Rumah Melati en Paladijn van 13 september 2025 t/m 13 september 2025 - 3T1 (Stripheldenbuurt), openbare ruimte tussen de P. Koenenstraat en Boonestaakstraat, binnentuin Rumah Melati en binnentuin Palad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56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juni 2025</text:p>
            <text:p text:style-name="common-al">
            <text:span text:style-name="nadrukvet">Omschrijving:</text:span> Pasar Rumah Melati en Paladijn van 13 september 2025 t/m 13 september 2025</text:p>
            <text:p text:style-name="common-al">
            <text:span text:style-name="nadrukvet">Locatie:</text:span> 3T1 (Stripheldenbuurt), openbare ruimte tussen de P. Koenenstraat en Boonestaakstraat, binnentuin Rumah Melati en binnentuin Palad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8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asar Rumah Melati en Paladijn van 13 september 2025 t/m 13 september 2025 - 3T1 (Stripheldenbuurt), openbare ruimte tussen de P. Koenenstraat en Boonestaakstraat, binnentuin Rumah Melati en binnentuin Paladijn</meta:user-defined>
    <meta:user-defined meta:name="DCTERMS.W3CDTF/DCTERMS.available">2025-06-12</meta:user-defined>
    <meta:user-defined meta:name="DCTERMS.W3CDTF/OVERHEIDop.jaargang">2025</meta:user-defined>
    <meta:user-defined meta:name="OVERHEIDop.publicationIssue">254816</meta:user-defined>
    <meta:user-defined meta:name="OVERHEIDop.GmbID/DC.identifier">gmb-2025-254816</meta:user-defined>
    <meta:user-defined meta:name="OVERHEIDop.versieInformatie"/>
  </office:meta>
</office:document-meta>
</file>