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URIMAKANDRA2.0 van 5 juli 2025 t/m 5 juli 2025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64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SURIMAKANDRA2.0 van 5 juli 2025 t/m 5 juli 2025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81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URIMAKANDRA2.0 van 5 juli 2025 t/m 5 juli 2025 - Evenemententerrein (Almere Buiten)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14</meta:user-defined>
    <meta:user-defined meta:name="OVERHEIDop.GmbID/DC.identifier">gmb-2025-254814</meta:user-defined>
    <meta:user-defined meta:name="OVERHEIDop.versieInformatie"/>
  </office:meta>
</office:document-meta>
</file>