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Plaatsen springkussen op 2 parkeerplaatsen in Rijen Gagelrijs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springkussen op 2 parkeerplaatsen op 16 augustus 2025 van 10.00 uur tot 20.00 uur in Rijen, Gagelrijs 1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Plaatsen springkussen op 2 parkeerplaatsen in Rijen Gagelrijs 13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3</meta:user-defined>
    <meta:user-defined meta:name="OVERHEIDop.GmbID/DC.identifier">gmb-2025-254813</meta:user-defined>
    <meta:user-defined meta:name="OVERHEIDop.versieInformatie"/>
  </office:meta>
</office:document-meta>
</file>