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373, Amatastraat 16 563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373 </text:p>
            <text:p text:style-name="common-al"> Omschrijving: plaatsen van een dakkapel aan de voo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matastraat 16 5631EJ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81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7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Verlenging termijn omgevingsvergunning: EHV-ZP2025-001373, Amatastraat 16 5631EJ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10</meta:user-defined>
    <meta:user-defined meta:name="OVERHEIDop.GmbID/DC.identifier">gmb-2025-254810</meta:user-defined>
    <meta:user-defined meta:name="OVERHEIDop.versieInformatie"/>
  </office:meta>
</office:document-meta>
</file>