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iksloterme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.</text:p>
            <text:p text:style-name="common-al">Aanvrager: Ingenieursbureau Amsterdam</text:p>
            <text:p text:style-name="common-al">Zaaknummer: 13864638</text:p>
            <text:p text:style-name="common-al">DSO nummer: 2025060501655</text:p>
            <text:p text:style-name="common-al">Ontvangstdatum melding: 0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8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93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ikslotermeerdijk,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09</meta:user-defined>
    <meta:user-defined meta:name="OVERHEIDop.GmbID/DC.identifier">gmb-2025-254809</meta:user-defined>
    <meta:user-defined meta:name="OVERHEIDop.versieInformatie"/>
  </office:meta>
</office:document-meta>
</file>